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margin-left="0.6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LFO2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2" style:family="paragraph">
      <style:paragraph-properties fo:margin-left="0.6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衛生福利部衛生福利資料科學中心攜出資料原則說明</text:p>
      <text:list text:style-name="LFO1" text:continue-numbering="true">
        <text:list-item>
          <text:p text:style-name="P5"><text:span text:style-name="T6">研究案</text:span><text:span text:style-name="T7">分析人員</text:span><text:span text:style-name="T8">申請攜出之統計結果</text:span><text:span text:style-name="T9">如有</text:span><text:span text:style-name="T10">修改</text:span><text:span text:style-name="T11">3單位以下</text:span><text:span text:style-name="T12">(即1或2)</text:span><text:span text:style-name="T13">數據欲攜出還原之意圖，</text:span><text:span text:style-name="T14">本部衛生福利資料科學中心(以下稱</text:span><text:span text:style-name="T15">本中心</text:span><text:span text:style-name="T16">)</text:span><text:span text:style-name="T17">得視為違規案件</text:span><text:span text:style-name="T18">處理</text:span><text:span text:style-name="T19">，並</text:span><text:span text:style-name="T20">發函通知主持人</text:span><text:span text:style-name="T21">，</text:span><text:span text:style-name="T22">違規案件最重1年內不得進入本中心使用資料，申請者(計畫主持人)最重半年內不得申請新案</text:span><text:span text:style-name="T23">。</text:span></text:p>
        </text:list-item>
        <text:list-item>
          <text:p text:style-name="P24">未列於資料使用申請單「實際處理資料人員清冊」中之申請者或計畫主持人，如有確認分析結果之需求，臨時需進入獨立作業區確認分析內涵，請請告知管理人員向本部統計處申請並辦理登記，經同意後不列計分析人員變更次數統計。</text:p>
        </text:list-item>
        <text:list-item>
          <text:p text:style-name="P25">攜出資料原則說明：</text:p>
        </text:list-item>
      </text:list>
      <text:list text:style-name="LFO2" text:continue-numbering="true">
        <text:list-item>
          <text:p text:style-name="P26">與研究計畫目的有關之統計結果。</text:p>
        </text:list-item>
        <text:list-item>
          <text:p text:style-name="P27"><text:span text:style-name="T28">3單位以下</text:span><text:span text:style-name="T29">(即1或2)</text:span><text:span text:style-name="T30">之統計結果不可攜出，</text:span><text:span text:style-name="T31">惟攜出內容僅含死因統計結果，可申請保留3單位以下資料，本中心保有審核權利，如有疑慮，則不同意攜出</text:span><text:span text:style-name="T32">。</text:span></text:p>
        </text:list-item>
        <text:list-item>
          <text:p text:style-name="P33">統計結果具性別、單齡、單日、鄉鎮別以下小區域四項特性，且研究主題涉及罕見疾病、弱勢族群、生物資料庫應用、毒藥品議題、暴力等具個人隱私保護及經營上秘密者，或本中心認有必要者，將請資料處理人員再經合併後申請攜出。</text:p>
        </text:list-item>
        <text:list-item>
          <text:p text:style-name="P34"><text:span text:style-name="T35">研究案</text:span><text:span text:style-name="T36">如</text:span><text:span text:style-name="T37">有</text:span><text:span text:style-name="T38">涉及家庭族譜</text:span><text:span text:style-name="T39">之</text:span><text:span text:style-name="T40">研究</text:span><text:span text:style-name="T41">，</text:span><text:span text:style-name="T42">應切結不攜出3單位以下</text:span><text:span text:style-name="T43">(即1或2)</text:span><text:span text:style-name="T44">家庭之統計結果以確保資料安全</text:span><text:span text:style-name="T45">。</text:span></text:p>
        </text:list-item>
      </text:list>
      <text:list text:style-name="LFO1" text:continue-numbering="true">
        <text:list-item>
          <text:p text:style-name="P46"><text:span text:style-name="T47">3單位以下(即1或2)之統計結果請於攜出前</text:span><text:span text:style-name="T48">自行合併(請注意是否能以總計回推)</text:span><text:span text:style-name="T49">。</text:span><text:span text:style-name="T50">如</text:span><text:span text:style-name="T51">有合併疑問</text:span><text:span text:style-name="T52">，請</text:span><text:span text:style-name="T53">洽詢</text:span><text:span text:style-name="T54">本中心管理人員</text:span><text:span text:style-name="T55">，</text:span><text:span text:style-name="T56">切</text:span><text:span text:style-name="T57">勿</text:span><text:span text:style-name="T58">將</text:span><text:span text:style-name="T59">3單位以下(即1或2)數據</text:span><text:span text:style-name="T60">修改為其他</text:span><text:span text:style-name="T61">數值</text:span><text:span text:style-name="T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7年11月02日修訂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統計處李品青</meta:initial-creator>
    <dc:creator>統計處吳姿慧</dc:creator>
    <meta:creation-date>2018-11-05T09:40:00Z</meta:creation-date>
    <dc:date>2018-11-05T09:40:00Z</dc:date>
    <meta:print-date>2018-09-14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