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2" style:family="paragraph">
      <style:paragraph-properties fo:margin-left="0.677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清單段落" style:list-style-name="LFO2" style:family="paragraph">
      <style:paragraph-properties fo:margin-left="0.6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list-style-name="LFO2" style:family="paragraph">
      <style:paragraph-properties fo:margin-left="0.677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list-style-name="LFO2" style:family="paragraph">
      <style:paragraph-properties fo:margin-left="0.6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衛生福利部衛生福利資料科學中心攜出統計結果原則說明</text:p>
      <text:list text:style-name="LFO1" text:continue-numbering="true">
        <text:list-item>
          <text:p text:style-name="P5"><text:span text:style-name="T6">研究</text:span><text:span text:style-name="T7">案</text:span><text:span text:style-name="T8">資料處理</text:span><text:span text:style-name="T9">人員</text:span><text:span text:style-name="T10">申請攜出之統計結果</text:span><text:span text:style-name="T11">如有</text:span><text:span text:style-name="T12">修改</text:span><text:span text:style-name="T13">3單位以下</text:span><text:span text:style-name="T14">(即1或2)</text:span><text:span text:style-name="T15">數據欲攜出還原之意圖，</text:span><text:span text:style-name="T16">本部衛生福利資料科學中心(以下稱</text:span><text:span text:style-name="T17">本中心</text:span><text:span text:style-name="T18">)</text:span><text:span text:style-name="T19">得視為違規案件</text:span><text:span text:style-name="T20">處理</text:span><text:span text:style-name="T21">，並</text:span><text:span text:style-name="T22">發函通知</text:span><text:span text:style-name="T23">計畫</text:span><text:span text:style-name="T24">主持人</text:span><text:span text:style-name="T25">，</text:span><text:span text:style-name="T26">違規案件最重1年內不得進入本中心使用資料，申請者(計畫主持人)最重半年內不得申請新案</text:span><text:span text:style-name="T27">。</text:span></text:p>
        </text:list-item>
        <text:list-item>
          <text:p text:style-name="P28">未列於資料使用申請單「實際處理資料人員清冊」中之申請者或計畫主持人，如有確認分析結果之需求，臨時需進入獨立作業區確認分析內涵，請告知管理人員向本部統計處申請並辦理登記，經同意後不列計「實際處理資料人員清冊」變更次數統計。</text:p>
        </text:list-item>
        <text:list-item>
          <text:p text:style-name="P29">攜出統計結果原則說明：</text:p>
        </text:list-item>
      </text:list>
      <text:list text:style-name="LFO2" text:continue-numbering="true">
        <text:list-item>
          <text:p text:style-name="P30">與研究計畫目的有關之統計結果。</text:p>
        </text:list-item>
        <text:list-item>
          <text:p text:style-name="P31"><text:span text:style-name="T32">3單位以下</text:span><text:span text:style-name="T33">(即1或2)</text:span><text:span text:style-name="T34">之統計結果不可攜出，</text:span><text:span text:style-name="T35">惟攜出內容僅含死因統計結果，可申請保留3單位以下資料，本中心保有審核權利，如有疑慮，則不同意攜出</text:span><text:span text:style-name="T36">。</text:span></text:p>
        </text:list-item>
        <text:list-item>
          <text:p text:style-name="P37">統計結果具性別、單齡、單日、鄉鎮別以下小區域四項特性，且研究主題涉及罕見疾病、弱勢族群、生物資料庫應用、毒藥品議題、暴力等具個人隱私保護及經營上秘密者，或本中心認有必要者，將請資料處理人員再經合併後申請攜出。</text:p>
        </text:list-item>
        <text:list-item>
          <text:p text:style-name="P38"><text:span text:style-name="T39">研究案</text:span><text:span text:style-name="T40">如</text:span><text:span text:style-name="T41">有</text:span><text:span text:style-name="T42">涉及家庭族譜</text:span><text:span text:style-name="T43">之</text:span><text:span text:style-name="T44">研究</text:span><text:span text:style-name="T45">，</text:span><text:span text:style-name="T46">應切結不攜出3單位以下</text:span><text:span text:style-name="T47">(即1或2)</text:span><text:span text:style-name="T48">家庭之統計結果以確保資料安全</text:span><text:span text:style-name="T49">。</text:span></text:p>
        </text:list-item>
      </text:list>
      <text:list text:style-name="LFO1" text:continue-numbering="true">
        <text:list-item>
          <text:p text:style-name="P50"><text:span text:style-name="T51">3單位以下(即1或2)之統計結果請於攜出前</text:span><text:span text:style-name="T52">自行合併(請注意是否能以總計回推)</text:span><text:span text:style-name="T53">。</text:span><text:span text:style-name="T54">如</text:span><text:span text:style-name="T55">有合併疑問</text:span><text:span text:style-name="T56">請洽詢本中心管理人員；若因研究需要無法合併</text:span><text:span text:style-name="T57">，請提出書面說明，</text:span><text:span text:style-name="T58">本部</text:span><text:span text:style-name="T59">統計處</text:span><text:span text:style-name="T60">可與</text:span><text:span text:style-name="T61">資料</text:span><text:span text:style-name="T62">原</text:span><text:span text:style-name="T63">提供單位研商處理方式</text:span><text:span text:style-name="T64">，</text:span><text:span text:style-name="T65">切</text:span><text:span text:style-name="T66">勿</text:span><text:span text:style-name="T67">將3單位以下(即1或2)數據修改為其他</text:span><text:span text:style-name="T68">數值</text:span><text:span text:style-name="T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年2月21日修訂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統計處李品青</meta:initial-creator>
    <dc:creator>統計處吳姿慧</dc:creator>
    <meta:creation-date>2019-02-21T03:36:00Z</meta:creation-date>
    <dc:date>2019-02-21T03:36:00Z</dc:date>
    <meta:print-date>2019-02-1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